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0.502cm" fo:margin-right="0cm" fo:text-align="justify" style:justify-single-word="false" fo:text-indent="0cm" style:auto-text-indent="false">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Motion CA DHG</text:p>
          </table:table-cell>
        </table:table-row>
      </table:table>
      <text:p text:style-name="Standard"/>
      <text:p text:style-name="P2"><text:tab/>Les annonces du plan « Choc des savoirs » du ministère dessinent une École de l’assignation sociale et tendent à transformer le métier de professeur·e concepteur et 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 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2"><text:tab/><text:tab/></text:p>
      <text:p text:style-name="P2">Ces annonces sont pour nous inacceptables car :</text:p>
      <text:p text:style-name="P2"/>
      <text:p text:style-name="P2">→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p>
      <text:p text:style-name="P2">→ les élèves, dont les « plus en difficulté », pourraient se voir retirer des heures de certaines disciplines <text:s/>comme la LVB, ce qui les conduirait automatiquement vers une orientation précoce notamment vers l’apprentissage, hors statut scolaire.</text:p>
      <text:p text:style-name="P2">→L’éclatement du groupe classe dès la Sixième participerait à casser le collectif de travail et produirait sur de très jeunes enfants les effets délétères que l'on observe déjà au lycée.</text:p>
      <text:p text:style-name="P2"/>
      <text:p text:style-name="P2"><text:tab/>C’est une marche arrière d'au moins 50 ans, une régression vers les balbutiements du collège unique, avant que l'État ne porte le principe d’une même ambition pour l’ensemble des collégien·nes.</text:p>
      <text:p text:style-name="P2">→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2">→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2">→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2"><text:tab/>Nous n'acceptons pas de laisser à des tests stéréotypés définir le parcours scolaire de chaque élève dès la S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text:soft-page-break/>et scolaires. Nous nous opposons au projet du ministère d’un collège qui trie et sépare les élèves en son sein, qui réduit à néant toute tentative d’École inclusive. <text:s text:c="2"/></text:p>
      <text:p text:style-name="P2"/>
      <text:p text:style-name="P3">Les personnels du collège XXXXXX</text:p>
      <text:p text:style-name="P3">soutenus par le SNES-FSU</text:p>
      <text:p text:style-name="P3">Les représentant·es des parents d’élèves</text:p>
      <text:p text:style-name="P3">soutenu·es pa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nne-Sophie Legrand</meta:initial-creator>
    <dc:creator>Anne-Sophie Legrand</dc:creator>
    <meta:creation-date>2024-01-17T10:07:00Z</meta:creation-date>
    <dc:date>2024-01-17T15:47:00Z</dc:date>
    <meta:editing-cycles>1</meta:editing-cycles>
    <meta:editing-duration>PT660S</meta:editing-duration>
    <meta:document-statistic meta:table-count="1" meta:image-count="0" meta:object-count="0" meta:page-count="2" meta:paragraph-count="16" meta:word-count="690" meta:character-count="4441" meta:non-whitespace-character-count="3753"/>
    <meta:template xlink:type="simple" xlink:actuate="onRequest" xlink:title="" xlink:href="file:///C:/Users/fabien/Downloads/2024%2001%20Motion%20CA%20DHG%20def.odt/Normal"/>
  </office:meta>
</office:document-meta>
</file>